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D080000332700D338C5.svm"/>
  <manifest:file-entry manifest:media-type="" manifest:full-path="Pictures/20000007000023870000384708BA81EF.svm"/>
  <manifest:file-entry manifest:media-type="" manifest:full-path="Pictures/20000007000049200000276F4A0165F1.svm"/>
  <manifest:file-entry manifest:media-type="" manifest:full-path="Pictures/20000007000040D300003CEB282790E6.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style:text-underline-style="none" fo:font-weight="bold" style:font-size-asian="14pt" style:font-weight-asian="bold" style:font-size-complex="14pt" style:font-weight-complex="bold"/>
    </style:style>
    <style:style style:name="P5" style:family="paragraph" style:parent-style-name="Standard">
      <style:text-properties fo:font-size="14pt" fo:font-style="italic" style:font-size-asian="14pt" style:font-style-asian="italic" style:font-size-complex="14pt" style:font-style-complex="italic"/>
    </style:style>
    <style:style style:name="P6" style:family="paragraph" style:parent-style-name="Standard">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text-properties fo:font-size="16pt" style:font-size-asian="16pt" style:font-size-complex="16pt"/>
    </style:style>
    <style:style style:name="P8" style:family="paragraph" style:parent-style-name="Standard">
      <style:paragraph-properties fo:text-align="start" style:justify-single-word="false"/>
    </style:style>
    <style:style style:name="P9" style:family="paragraph" style:parent-style-name="Standard">
      <style:text-properties style:font-name="TimesNewRomanPSMT" fo:font-size="14pt" style:text-underline-style="solid" style:text-underline-width="auto" style:text-underline-color="font-color" style:font-name-asian="TimesNewRomanPSMT" style:font-size-asian="14pt" style:font-name-complex="TimesNewRomanPSMT" style:font-size-complex="14pt"/>
    </style:style>
    <style:style style:name="P10" style:family="paragraph" style:parent-style-name="Text_20_body">
      <style:text-properties fo:font-size="14pt" style:font-size-asian="14pt" style:font-size-complex="14pt"/>
    </style:style>
    <style:style style:name="P11" style:family="paragraph" style:parent-style-name="Text_20_body">
      <style:text-properties fo:font-size="14pt" fo:font-weight="bold" style:font-size-asian="14pt" style:font-weight-asian="bold" style:font-size-complex="14pt" style:font-weight-complex="bold"/>
    </style:style>
    <style:style style:name="P12" style:family="paragraph" style:parent-style-name="Standard">
      <style:text-properties fo:font-size="14pt" style:text-underline-style="none" fo:font-weight="normal" style:font-size-asian="14pt" style:font-weight-asian="normal" style:font-size-complex="14pt" style:font-weight-complex="normal"/>
    </style:style>
    <style:style style:name="P13"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14"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5" style:family="paragraph" style:parent-style-name="Standard">
      <style:text-properties fo:font-size="14pt" style:text-underline-style="none" fo:font-weight="normal" style:font-size-asian="14pt" style:font-weight-asian="bold" style:font-size-complex="14pt" style:font-weight-complex="bold"/>
    </style:style>
    <style:style style:name="P16" style:family="paragraph" style:parent-style-name="Standard">
      <style:text-properties fo:font-size="14pt" style:text-underline-style="none" style:font-size-asian="14pt" style:font-size-complex="14pt"/>
    </style:style>
    <style:style style:name="P17" style:family="paragraph" style:parent-style-name="Standard">
      <style:paragraph-properties fo:text-align="start" style:justify-single-word="false"/>
      <style:text-properties fo:font-size="14pt" style:text-underline-style="none" style:font-size-asian="14pt" style:font-size-complex="14pt"/>
    </style:style>
    <style:style style:name="P18" style:family="paragraph" style:parent-style-name="Standard">
      <style:text-properties fo:font-size="14pt" style:text-underline-style="none" fo:font-weight="bold" style:font-size-asian="14pt" style:font-weight-asian="bold" style:font-size-complex="14pt" style:font-weight-complex="bold"/>
    </style:style>
    <style:style style:name="P19" style:family="paragraph" style:parent-style-name="Standard">
      <style:text-properties fo:font-size="14pt" fo:font-style="italic" style:text-underline-style="none" style:font-size-asian="14pt" style:font-style-asian="italic" style:font-size-complex="14pt" style:font-style-complex="normal"/>
    </style:style>
    <style:style style:name="P20" style:family="paragraph" style:parent-style-name="Standard">
      <style:text-properties fo:font-size="14pt" fo:font-style="italic" style:text-underline-style="none" style:font-size-asian="14pt" style:font-style-asian="italic" style:font-size-complex="14pt" style:font-style-complex="italic"/>
    </style:style>
    <style:style style:name="P21" style:family="paragraph" style:parent-style-name="Standard">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22" style:family="paragraph" style:parent-style-name="Standard">
      <style:text-properties fo:font-size="14pt" fo:font-weight="bold" style:font-size-asian="14pt" style:font-weight-asian="bold" style:font-size-complex="14pt" style:font-weight-complex="bold"/>
    </style:style>
    <style:style style:name="P23" style:family="paragraph" style:parent-style-name="Standard">
      <style:text-properties fo:font-size="14pt" style:font-size-asian="14pt" style:font-size-complex="14pt"/>
    </style:style>
    <style:style style:name="P24" style:family="paragraph" style:parent-style-name="Standard">
      <style:text-properties fo:font-size="14pt" fo:font-weight="normal" style:font-size-asian="14pt" style:font-weight-asian="normal" style:font-size-complex="14pt" style:font-weight-complex="normal"/>
    </style:style>
    <style:style style:name="P25" style:family="paragraph" style:parent-style-name="Standard">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26" style:family="paragraph" style:parent-style-name="Standard">
      <style:text-properties fo:font-size="14pt" style:text-underline-style="solid" style:text-underline-width="auto" style:text-underline-color="font-color" style:font-size-asian="14pt" style:font-size-complex="14pt"/>
    </style:style>
    <style:style style:name="P27" style:family="paragraph" style:parent-style-name="Standard">
      <style:text-properties style:font-name="TimesNewRomanPSMT" fo:font-size="14pt" style:text-underline-style="none" style:font-name-asian="TimesNewRomanPSMT" style:font-size-asian="14pt" style:font-name-complex="TimesNewRomanPSMT" style:font-size-complex="14pt"/>
    </style:style>
    <style:style style:name="P28" style:family="paragraph" style:parent-style-name="Standard">
      <style:text-properties style:font-name="TimesNewRomanPSMT" fo:font-size="14pt" fo:font-style="normal" style:text-underline-style="none" fo:font-weight="bold" style:font-name-asian="TimesNewRomanPSMT" style:font-size-asian="14pt" style:font-style-asian="normal" style:font-weight-asian="bold" style:font-name-complex="TimesNewRomanPSMT" style:font-size-complex="14pt" style:font-style-complex="normal" style:font-weight-complex="bold"/>
    </style:style>
    <style:style style:name="P29" style:family="paragraph" style:list-style-name="L1">
      <style:text-properties fo:font-size="14pt" style:font-size-asian="14pt" style:font-size-complex="14pt"/>
    </style:style>
    <style:style style:name="P30" style:family="paragraph" style:parent-style-name="Text_20_body">
      <style:text-properties fo:font-size="14pt" style:font-size-asian="14pt" style:font-size-complex="14pt"/>
    </style:style>
    <style:style style:name="T1" style:family="text">
      <style:text-properties fo:font-weight="normal" style:font-weight-asian="normal" style:font-weight-complex="norma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ize="14pt" style:font-size-asian="14pt" style:font-size-complex="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font-size="14pt" style:text-underline-style="none" fo:font-weight="normal" style:font-size-asian="14pt" style:font-weight-asian="normal" style:font-size-complex="14pt" style:font-weight-complex="normal"/>
    </style:style>
    <style:style style:name="T11" style:family="text">
      <style:text-properties fo:font-size="14pt" style:text-underline-style="none" fo:font-weight="bold" style:font-size-asian="14pt" style:font-weight-asian="bold" style:font-size-complex="14pt" style:font-weight-complex="bold"/>
    </style:style>
    <style:style style:name="T12" style:family="text">
      <style:text-properties fo:font-size="14pt" style:text-underline-style="none" style:font-size-asian="14pt" style:font-size-complex="14pt"/>
    </style:style>
    <style:style style:name="T13" style:family="text">
      <style:text-properties fo:font-size="14pt" fo:font-weight="normal" style:font-size-asian="14pt" style:font-weight-asian="normal" style:font-size-complex="14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nctions intracellulaires et adhérence</text:p>
      <text:p text:style-name="P1">Cours n°5</text:p>
      <text:p text:style-name="P13"/>
      <text:p text:style-name="P13"/>
      <text:p text:style-name="P6"><text:span text:style-name="T3">2- </text:span><text:span text:style-name="T1">Jonctions d'ancrage</text:span></text:p>
      <text:p text:style-name="P14"/>
      <text:p text:style-name="P14"/>
      <text:p text:style-name="P8"><text:span text:style-name="T10">2.3</text:span><text:span text:style-name="T11">- </text:span><text:span text:style-name="T4">D</text:span><text:span text:style-name="T9">esmosomes et hémidesmosomes</text:span></text:p>
      <text:p text:style-name="P17"/>
      <text:p text:style-name="P17"/>
      <text:p text:style-name="P17">Il y a trois catégories de jonctions adhésives :</text:p>
      <text:p text:style-name="P17"/>
      <text:p text:style-name="P17">-Desmosomes</text:p>
      <text:p text:style-name="P2">Points d'adhérence forte entre cellules adjacentes.</text:p>
      <text:p text:style-name="P2"/>
      <text:p text:style-name="P17">-Hémidesmosomes</text:p>
      <text:p text:style-name="P2">Relient la cellule à la lame basale.</text:p>
      <text:p text:style-name="P2"/>
      <text:p text:style-name="P17">-Jonctions adhérentes</text:p>
      <text:p text:style-name="P2">Ceinture d'adhérence – cellule-cellule.</text:p>
      <text:p text:style-name="P27">Contact d'adhérence focal - adhérence cellule – MEC.</text:p>
      <text:p text:style-name="P27"/>
      <text:p text:style-name="P9"><text:span text:style-name="T2">-</text:span>Desmosomes<text:span text:style-name="T2"> (Voir poly p:50-55).</text:span></text:p>
      <text:p text:style-name="P27"/>
      <text:p text:style-name="P9">Rappels<text:span text:style-name="T2"> : <text:tab/>Adhésion cellule-cellule, ceinture d'adhérence, desmosome.</text:span></text:p>
      <text:p text:style-name="P27"><text:tab/><text:tab/>Adhésion cellule-matrice, contact focal d'adhérence, hémidesmosome.</text:p>
      <text:p text:style-name="P27"/>
      <text:p text:style-name="P28">Morphologie des desmosomes</text:p>
      <text:p text:style-name="P2">Les desmosomes sont des jonctions discoïdales en forme de « bouton pression » qui engendrent des adhérences fortes entre deux cellules. Ils sont particulièrement présents dans la peau, l’épithélium intestinal, le muscle cardiaque.</text:p>
      <text:p text:style-name="P19"/>
      <text:p text:style-name="P21">Structure communes avec les jonctions adhérentes</text:p>
      <text:p text:style-name="P2">Les protéines d'adhésion intracellulaires forment une plaque fibreuse épaisse du côté</text:p>
      <text:p text:style-name="P2">cytoplasmique de la jonction, qui est liée aux filaments du CSQ.</text:p>
      <text:p text:style-name="P2">Les protéines de liaison transmembranaires sont des glycoprotéines adhésives.</text:p>
      <text:p text:style-name="P2">Leur domaine cytoplasmique est ancré à la plaque et leur domaine extracellulaire relient les cellules entre elles ou à la MEC.</text:p>
      <text:p text:style-name="P3"/>
      <text:p text:style-name="P3"/>
      <text:p text:style-name="P3"/>
      <text:p text:style-name="P3"/>
      <text:p text:style-name="P3"/>
      <text:p text:style-name="P3"/>
      <text:p text:style-name="P3"><text:soft-page-break/>Propriétés des desmosomes</text:p>
      <text:p text:style-name="P2">Particulièrement nombreux dans les tissus soumis à des efforts mécaniques (peau, gencive, utérus…). Ils contiennent des cadhérines.</text:p>
      <text:p text:style-name="P2">Les plaques cytoplasmiques denses sur la surface intérieure de la membrane plasmique servent d'emplacements d'ancrage pour des coudes de filaments intermédiaires. Les desmosomes fournissent la résistance à la traction pour un feuillet entier de cellules.</text:p>
      <text:p text:style-name="P2">Les desmosomes sont reliés aux réseaux de filaments intermédiaires. </text:p>
      <text:p text:style-name="P2">Ceci permet de relier les cytosquelettes des cellules adjacentes.</text:p>
      <text:p text:style-name="P2"/>
      <text:p text:style-name="P3">Résumé</text:p>
      <text:p text:style-name="P27">Les desmosomes constituent des jonctions d'ancrage. Ils sont en quelque sorte des rivets qui permettent de fixer solidement les cellules entre elles. Les desmosomes possèdent une structure complexe en forme de bouton que l'on appelle plaque. De fines protéines, les cadhérines, relient les plaques de chaque cellule entre elles. D'autres filaments constitués de protéines mais plus épais (kératine) et faisant partie du cytosquelette (constitué de petits tubules rigides) vont de la face interne de la cellule (cytoplasmique) et traverse la cellule pour aller s'ancrer à un autre bouton situé du côté opposé de la cellule. Ceci signifie que les desmosomes unissent les cellules les unes aux autres et constituent à l'intérieur même de la cellule un système de haubans qui permet ainsi de répartir les tensions empêchant ainsi la couche rassemblant plusieurs cellules de se déchirer quand une force extérieure vient s'exercer sur cette couche.<text:line-break/>C'est pour cette raison que le nombre de desmosomes est important dans certaines variétés de tissus (rassemblement de cellules) soumis à des contraintes mécaniques. C'est le cas de la peau, des tissus composant les muscles cardiaques et de ceux du col de l'utérus entre autres.</text:p>
      <text:p text:style-name="P9"><draw:frame draw:style-name="fr1" draw:name="images1" text:anchor-type="paragraph" svg:width="16.882cm" svg:height="10.255cm" draw:z-index="0"><draw:image xlink:href="Pictures/20000007000040D300003CEB282790E6.svm" xlink:type="simple" xlink:show="embed" xlink:actuate="onLoad"/></draw:frame><text:soft-page-break/><text:span text:style-name="T2">-</text:span>Hémidesmosomes<text:span text:style-name="T2"> (Voir poly p:56-58).</text:span></text:p>
      <text:p text:style-name="P27"/>
      <text:p text:style-name="P2">Situés au pôle basal des épithéliums, en rapport avec le cytosquelette des filaments intermédiaires, ils fixent l'épithélium à la lame basale. Au niveau des adhérences</text:p>
      <text:p text:style-name="P2">focales, la membrane plasmique contient des agrégats d’intégrines.</text:p>
      <text:p text:style-name="P2">Similaires à des demi desmosomes, mais liés à la matrice, ils sont asymétriques, avec une seule plaque d’adhérence, et contiennent des intégrines au lieu de cadhérines.</text:p>
      <text:p text:style-name="P2">Les hémidesmosomes sont des structures dynamiques qui peuvent être rapidement désassemblées si la cellule adhérente est stimulée pour se déplacer ou pour entrer en mitose. Comparés aux desmosomes, les hémidesmosomes sont plus étendues, et les plaques sont moins importantes.</text:p>
      <text:p text:style-name="P11"><draw:frame draw:style-name="fr2" draw:name="images2" text:anchor-type="paragraph" svg:x="-0.086cm" svg:y="0.189cm" svg:width="8.918cm" svg:height="8.548cm" draw:z-index="1"><draw:image xlink:href="Pictures/20000007000023870000384708BA81EF.svm" xlink:type="simple" xlink:show="embed" xlink:actuate="onLoad"/></draw:frame></text:p>
      <text:p text:style-name="P11"/>
      <text:p text:style-name="P11">Résumé</text:p>
      <text:p text:style-name="P10">Protéines transmembranaires: intégrines. Plaque cytoplasmique: protéines spécifiques d'attachement.</text:p>
      <text:p text:style-name="P10">Éléments du cytosquelette: cytokératines. </text:p>
      <text:p text:style-name="P10">Protéine spécifique: intégrine. </text:p>
      <text:p text:style-name="P10">Les hémidesmosomes ont des rôles d'adhésion intercellulaire et de maintien de la forme.</text:p>
      <text:p text:style-name="P2"/>
      <text:p text:style-name="P3"/>
      <text:p text:style-name="P3">Adhérences focales VS hémidesmosomes (Phénomène de migration cellulaire)</text:p>
      <text:p text:style-name="P2">L'adhérence focale est une jonction d'ancrage de la cellule au substrat non-cellulaire. Elle est composée d'une zone spécialisée de la membrane plasmique où les paquets de microfilaments se terminent et s'attachent aux liens transmembranaires, les intégrines, qui s'attachent, à leur tour, au travers leurs domaines extracellulaires aux protéines de la matrice extracellulaire.</text:p>
      <text:p text:style-name="P2"/>
      <text:p text:style-name="P3">Dynamique des adhérence focales</text:p>
      <text:p text:style-name="P24">L'adhérence à la matrice extracellulaire dépendante des intégrines est un processus dynamique et hautement régulé assurant la motilité cellulaire.</text:p>
      <text:p text:style-name="P24">Le mouvement d'ensemble est imperceptible. </text:p>
      <text:p text:style-name="P24">Les points d'ancrages ne se déplacent pas.</text:p>
      <text:p text:style-name="Standard"><text:span text:style-name="T13">La motilité est assurée par des intéractions chimiques. </text:span><text:span text:style-name="T8">L'actine joue effectivement un grand rôle dans la motilité cellulaire, c'est elle qui le moteur dans l'affaire. </text:span></text:p>
      <text:p text:style-name="Standard"><text:span text:style-name="T8">Les intégrines transduisent un signal dans les deux sens (extracellulaire VS intra et réciproquement). Elles n'ont en aucun cas un rôle mécanique. </text:span><text:span text:style-name="T13"><text:s/></text:span></text:p>
      <text:p text:style-name="P24">+Phénomène de tapis roulant (tread milling).</text:p>
      <text:p text:style-name="P3"><text:soft-page-break/><text:span text:style-name="T1">2.4- </text:span><text:span text:style-name="T6">Ancrage non-jonctionnel (IgCAM et sélectines)</text:span></text:p>
      <text:p text:style-name="P25"/>
      <text:p text:style-name="P25"/>
      <text:p text:style-name="P4"><text:span text:style-name="T1">-</text:span><text:span text:style-name="T6">Les IgCAM</text:span><text:span text:style-name="T1"> (Voir poly p:62-67).</text:span></text:p>
      <text:p text:style-name="P12"/>
      <text:p text:style-name="P2">La plupart des immunoglobulines (Ig) sont impliquées dans divers aspects</text:p>
      <text:p text:style-name="P2">des fonctions immunitaires.</text:p>
      <text:p text:style-name="P2">Les CAM de la superfamille des Ig (IgCAM) contiennent un domaine de type Ig.</text:p>
      <text:p text:style-name="P2">Elles sont les glycoprotéines transmembranaires indépendantes du calcium.</text:p>
      <text:p text:style-name="P2"/>
      <text:p text:style-name="P2">Beaucoup médient les interactions entre les lymphocytes et les cellules</text:p>
      <text:p text:style-name="P2">requises pour les réponses immunitaires.</text:p>
      <text:p text:style-name="P2"><text:tab/>I-CAM</text:p>
      <text:p text:style-name="P2"/>
      <text:p text:style-name="P2">Certaines IgCAM médient l’adhérence entre cellules non-immunes</text:p>
      <text:p text:style-name="P2"><text:tab/>V-CAM, N-CAM, L1</text:p>
      <text:p text:style-name="P2"/>
      <text:p text:style-name="P2">D’autres IgCAM médient l’adhérence intercellulaire par des liaisons avec</text:p>
      <text:p text:style-name="P2">les intégrines.</text:p>
      <text:p text:style-name="P2"/>
      <text:p text:style-name="P2"><text:span text:style-name="T5">Rappels</text:span> : V = Vasculaire ; N = Neuronale.</text:p>
      <text:p text:style-name="P15"/>
      <text:p text:style-name="P4">Molécule d'adhérence neuronale</text:p>
      <text:p text:style-name="P2">N-CAM : molécule d'adhérence neuronale, Ca2+ indépendante (Neural Cell Adhesion Molecule).</text:p>
      <text:p text:style-name="P2">C’est la CAM la mieux connue. Le domaine extracellulaire contient le site de liaison impliqué dans l'adhérence cellule-cellule. N-CAM médie principalement des interactions homophiles, liant des cellules qui expriment des molécules N-CAM semblables.</text:p>
      <text:p text:style-name="P2">+ Variabilité et richesse.</text:p>
      <text:p text:style-name="P2">+ Diversité des N-CAM.</text:p>
      <text:p text:style-name="P2"/>
      <text:p text:style-name="P2">-<text:span text:style-name="T5">Sélectines</text:span><text:span text:style-name="T2"> (Voir poly p:69-75).</text:span></text:p>
      <text:p text:style-name="P2"/>
      <text:p text:style-name="P2">Famille de glycoprotéines intégrales qui médient des interactions transitoires par des liaisons hétérophiles avec des glycoprotéines de surface exprimées par d'autres cellules.</text:p>
      <text:p text:style-name="P2">{Famille de récepteurs de l'adhérence cellulaire (une hélice transmembranaire à domaine lectine extracellulaire reconnaissant les chaînes glucidiques d'autres cellules)} : </text:p>
      <text:p text:style-name="P2">-E-sélectine exprimée sur les cellules endothéliales, induite lors de l'inflammation.</text:p>
      <text:p text:style-name="P2">-P-sélectine exprimée dans les plaquettes et les cellules endothéliales. </text:p>
      <text:p text:style-name="P2">-L-sélectine exprimée constitutivement dans les leucocytes.</text:p>
      <text:p text:style-name="P2"/>
      <text:p text:style-name="P2"/>
      <text:p text:style-name="P2"><text:soft-page-break/>Chaque sélectine possède de nombreux domaines. le domaine extracellulaire comprend un domaine de type EGF, un domaine structural et un domaine externe de type lectine.</text:p>
      <text:p text:style-name="P26"/>
      <text:p text:style-name="P4">Ligands</text:p>
      <text:p text:style-name="P2">Elles reconnaissent et se lient, de façon calcium-dépendante, à des motifs particuliers de sucres portés par les chaînes oligosaccharides présentes à la surface des cellules adjacentes.</text:p>
      <text:p text:style-name="P2">Les sélectines médient les interactions entre les leucocytes et les parois vasculaires des vaisseaux sanguins.</text:p>
      <text:p text:style-name="P2"/>
      <text:p text:style-name="P3">Extravasation des leucocytes</text:p>
      <text:p text:style-name="P2">Les signaux inflammatoires activent les cellules endothéliales, provoquant</text:p>
      <text:p text:style-name="P2">l'exocytose de sélectines P.</text:p>
      <text:p text:style-name="P2">Les sélectines P de la surface des cellules endothéliales se lient à un ligand</text:p>
      <text:p text:style-name="P2">carbohydrate spécifique des leucocytes.</text:p>
      <text:p text:style-name="P2">Les leucocytes s’attachent à la paroi endothéliale, puis «roulent» lentement dessus.</text:p>
      <text:p text:style-name="P2">Les récepteurs du platelet-activating factor (PAF) et intégrines sont alors activés et</text:p>
      <text:p text:style-name="P2">les leucocytes commencent à s'extravaser.</text:p>
      <text:p text:style-name="P3"/>
      <text:p text:style-name="P3">Sélectines et inflammation</text:p>
      <text:p text:style-name="P2">Les sélectines sont la cible de beaucoup de recherches sur les drogues antiinflammatoires.</text:p>
      <text:p text:style-name="P2">Des anticorps anti-sélectine se sont avérés efficaces pour empêcher l’adhésion des neutrophiles, et supprimer l'inflammation.</text:p>
      <text:p text:style-name="P2"/>
      <text:p text:style-name="P2"><text:span text:style-name="T2">-</text:span><text:span text:style-name="T5">Lien molécules d'adhérence</text:span></text:p>
      <text:p text:style-name="P2">+ <text:s/><text:a xlink:type="simple" xlink:href="http://www.ulysse.u-bordeaux.fr/atelier/ikramer/biocell_diffusion/gbb.cel.fa.103.b3/content/access.htm">http://www.ulysse.u-bordeaux.fr/atelier/ikramer/biocell_diffusion/gbb.cel.fa.103.b3/content/access.htm</text:a></text:p>
      <text:p text:style-name="P2">(Lien très utile ^^)</text:p>
      <text:p text:style-name="P2"/>
      <text:p text:style-name="P2"/>
      <text:p text:style-name="P7">3- <text:span text:style-name="T5">Jonctions communicantes</text:span></text:p>
      <text:p text:style-name="P16"/>
      <text:p text:style-name="P16"/>
      <text:p text:style-name="P7"><text:span text:style-name="T12">3.1- </text:span><text:span text:style-name="T9">Jonctions gap</text:span><text:span text:style-name="T12"> (Voir poly p:77-83).</text:span></text:p>
      <text:p text:style-name="P26"/>
      <text:p text:style-name="P26"/>
      <text:p text:style-name="P2">Les cytoplasmes de nos cellules sont (sauf pour les fibres musculaires squelettiques, certains neurones, les hématies et les spermatozoïdes matures) directement interconnectés par des canaux intercellulaires groupés en plaques membranaires</text:p>
      <text:p text:style-name="P2">appelées jonctions communicantes, jonctions gap ou nexus.</text:p>
      <text:p text:style-name="P2">Chaque canal est composé de l'assemblage de deux demi-canaux transmembranaires, les connexons, provenant chacun d’une des deux cellules en contact.</text:p>
      <text:p text:style-name="P2"/>
      <text:p text:style-name="P4"><text:soft-page-break/>Connexons</text:p>
      <text:p text:style-name="P2">Les connexons sont des hexamères de protéines transmembranaires, les connexines, agencées de telle sorte qu’elles forment le pore du canal reliant les cytoplasmes des cellules adjacentes.</text:p>
      <text:p text:style-name="P2">Chaque jonction gap peut contenir jusqu’à plusieurs milliers de connexons.</text:p>
      <text:p text:style-name="P2">Les deux membranes sont séparées par un espace de 2-3 nm.</text:p>
      <text:p text:style-name="P2">Les connexons forment un canal long de 1.5 nm entre deux cellules.</text:p>
      <text:p text:style-name="P2"/>
      <text:p text:style-name="P3">Taille du canal</text:p>
      <text:p text:style-name="P2">Les jonction gap permettent à de petites molécules (taille &lt; 1.2 nm) de passer entre les cellules : par exemple, des ions (Ca2+…), des sucres, des neurotransmetteurs, l’ATP, l’AMPc…</text:p>
      <text:p text:style-name="P2">Les canaux se ferment aux concentrations trop élevées de Ca2+, permettant d’ajuster le degré de couplage entre cellules environnantes.</text:p>
      <text:p text:style-name="P2">La taille du canal des connexons a été déterminée en injectant des peptides fluorescents de différentes tailles dans des cellules de glande salivaire de drosophile.</text:p>
      <text:p text:style-name="P2">Les peptides de 1200 Da pouvaient passer mais pas ceux de 2000 Da.</text:p>
      <text:p text:style-name="P2">L'injection de Ca2+ avec les peptides ferme le canal.</text:p>
      <text:p text:style-name="P2"/>
      <text:p text:style-name="P3">Coordination des tissus par les fonctions gap</text:p>
      <text:p text:style-name="P2">Le couplage métabolique permet l'échange de petite molécules. Par exemple, quand</text:p>
      <text:p text:style-name="P2">une cellule capte une hormone, elle va synthétiser un second messager, tel que l'AMPc ou le Ca2+. Par les jonctions gaps, il va être transmis aux cellules voisines et leur permettre de réagir également à l'hormone, bien qu'elles ne l'aient pas capté directement.</text:p>
      <text:p text:style-name="P2">La contraction musculaire intestinale est régulée de la même manière.</text:p>
      <text:p text:style-name="P2">La stimulation d'une cellule peut ainsi se répandre entre les cellules connectées, permettant des fonctions coordonnées telles que la sécrétion, la contraction ou le mouvement des cils.</text:p>
      <text:p text:style-name="P2"/>
      <text:p text:style-name="P3">Cultures épithéliales alvéolaires</text:p>
      <text:p text:style-name="P24">Propagation des réponses à l'échelle du tissu et non plus de la cellule.</text:p>
      <text:p text:style-name="P24">Indicateur calcique :</text:p>
      <text:p text:style-name="P24">Augmentation du calcium dans les cellules voisines → Vague de réponse calcique.</text:p>
      <text:p text:style-name="P24">-Type 1 : inhibiteur (propagation par les jonctions gap).</text:p>
      <text:p text:style-name="P24">-Type 2 : enzyme (détruit la voie extracellulaire).</text:p>
      <text:p text:style-name="P24"/>
      <text:p text:style-name="P3">Diversité des connexines</text:p>
      <text:p text:style-name="P2">Il y a 12 gènes différents de connexine.</text:p>
      <text:p text:style-name="P2">Habituellement, les connexons sont des hétéro-oligomères.</text:p>
      <text:p text:style-name="P2">Leur composition détermine la perméabilité du canal.</text:p>
      <text:p text:style-name="P2">Faible variabilité sur les critères de sélectivité.</text:p>
      <text:p text:style-name="P2"/>
      <text:p text:style-name="P2"/>
      <text:p text:style-name="P2"/>
      <text:p text:style-name="P3"><text:soft-page-break/>Résumé</text:p>
      <text:p text:style-name="P10">La jonction communicante est un canal qui traverse les deux membranes cellulaires. Les gap-jonctions sont regroupées en plaques jonctionnelles. Chaque canal ou "nexus" est formé de deux connexons, un par membrane cellulaire. Un connexon est un hexamère de 6 protéines transmembranaires appelées connexines ménageant entre elles un canal hydrophile de 2 nm de diamètre. Toutes les molécules solubles dans l'eau inférieure à cette taille peuvent donc le traverser. Ceci représente à peu près 1200 Da, c'est la taille d'exclusion des jonctions communicantes.</text:p>
      <text:p text:style-name="P10">Les connexines possèdent 4 domaines transmembranaires, dont le 3e, le plus hydrophile, constitue l'intérieur du pore. Les connexines font partie d'une famille multigénique. Il y en a une vingtaine qui diffèrent seulement par leur extrémité COOH et leur boucle intercellulaire. L'extrémité COOH (ou extrémité C-terminale), possède de nombreux domaines de phosphorylation. Cette phosphorylation provoque un changement de conformation de la protéine, ce qui peut amener à la fermeture du canal ou bien à sa perméabilité spécifique.</text:p>
      <text:p text:style-name="P10">Quand les cellules sont mourantes, elles font augmenter la concentration extracellulaire en ions calcium Ca2+. Cette augmentation de calcium ferme les canaux, ce qui permet d'isoler les cellules mourantes. Ceci n'est pas effectif lors d'un cancer, ce qui provoque la prolifération des cellules cancéreuses.</text:p>
      <text:p text:style-name="P10">Les connexons peuvent être homomériques ou hétéromériques, selon s'ils sont formés de connexines différentes ou identiques. Les canaux qui en résultent peuvent être homotypiques ou hétérotypiques si deux connexines qui se font face sont identiques ou non.</text:p>
      <text:p text:style-name="P2"/>
      <text:p text:style-name="P10">Les jonctions communicantes permettent :</text:p>
      <text:list xml:id="list42440818" text:style-name="L1">
        <text:list-item>
          <text:p>la compartimentation cellulaire lors du développement.</text:p>
        </text:list-item>
        <text:list-item>
          <text:p>le maintien de l'homéostasie tissulaire.</text:p>
        </text:list-item>
        <text:list-item>
          <text:p>le maintien des concentrations et du pH intracellulaire.</text:p>
        </text:list-item>
        <text:list-item>
          <text:p>le comportement synchronisé des cellules.</text:p>
        </text:list-item>
        <text:list-item>
          <text:p>l'amplification de la réponse hormonale (couplage métabolique). </text:p>
        </text:list-item>
        <text:list-item>
          <text:p>la transmission des signaux régulateurs (couplage électrique).</text:p>
        </text:list-item>
      </text:list>
      <text:p text:style-name="P16"/>
      <text:p text:style-name="P16"/>
      <text:p text:style-name="P7"><text:span text:style-name="T12">3.2- </text:span><text:span text:style-name="T9">Jonctions végétales : plasmodesmes</text:span><text:span text:style-name="T12"> (Voir poly p:84-97).</text:span></text:p>
      <text:p text:style-name="P16"/>
      <text:p text:style-name="P20"/>
      <text:p text:style-name="P20">Pour cette dernière partie je n'ai fait que reprendre les termes du poly... </text:p>
      <text:p text:style-name="P20">Fatigue de fin de cours oblige^^</text:p>
      <text:p text:style-name="P5"/>
      <text:p text:style-name="P2">Les plasmodesmes sont de petits canaux qui relient directement le cytoplasme des cellules végétales voisines entre elles, établissant des «ponts vivants» entre les cellules.</text:p>
      <text:p text:style-name="P2"><text:soft-page-break/>Ils sont formés lors de la constitution de la paroi à la fin de la division cellulaire.</text:p>
      <text:p text:style-name="P2">Semblable aux jonctions gap trouvées chez les cellules animales, les plasmodesmes, qui pénètrent les parois cellulaires primaire et secondaire, permettent à certaines molécules de passer directement d'une cellule à l'autre et jouent un rôle important dans la communication cellulaire.</text:p>
      <text:p text:style-name="P2"/>
      <text:p text:style-name="P3">La paroi cellulaire végétale</text:p>
      <text:p text:style-name="P2">La fonction principale de la paroi cellulaire végétale est de résister à la pression osmotique. La paroi est construite pour assurer une rigidité latérale.</text:p>
      <text:p text:style-name="P2">Elle est agencée en couches de microfibrilles de cellulose incorporées dans une matrice de pectine et d'hémicellulose.</text:p>
      <text:p text:style-name="P2"/>
      <text:p text:style-name="P3">Paroi extracellulaire des végétaux et des bactéries</text:p>
      <text:p text:style-name="P2">Des matériaux extracellulaires dans les plantes et les bactéries constituent une paroi cellulaire.</text:p>
      <text:p text:style-name="P2">Telle la matrice extracellulaire chez les cellules animales, une paroi cellulaire relie également les cellules végétales en tissus, régule le développement et la division cellulaire, et contrôle la forme des organes de la plante.</text:p>
      <text:p text:style-name="P2">Les parois cellulaires servent également de point d'appui, de barrière de perméabilité, et de protection.</text:p>
      <text:p text:style-name="P2">La paroi cellulaire est une structure dynamique. Il subit des changements quand les cellules se développent et se divisent.</text:p>
      <text:p text:style-name="P2">La force de la paroi dérive des couches de microfibrilles de cellulose qui sont réticulées par des chaînes polysaccharides d'hémicellulose.</text:p>
      <text:p text:style-name="P2"/>
      <text:p text:style-name="P3">Microfibrilles</text:p>
      <text:p text:style-name="P2">Structure en forme de fibre constituée par l'assemblage de chaînes de cellulose.</text:p>
      <text:p text:style-name="P2">Chaque microfibrille se compose d'un groupe de polymères linéaires de résidus glucose liés ensemble par des liaisons glycosidiques β(1-&gt;4).</text:p>
      <text:p text:style-name="P2">Les microfibrilles sont parfois tordus ensemble pour former une structure analogue à</text:p>
      <text:p text:style-name="P2">une corde, appelée macrofibrille<text:span text:style-name="T7">.</text:span></text:p>
      <text:p text:style-name="P24"/>
      <text:p text:style-name="P3">Structure d'un plasmodesme en section longitudinale</text:p>
      <text:p text:style-name="P2">Parois cellulaires de l’extrémité d’une racine de Phaseolus vulgaris. Les parois</text:p>
      <text:p text:style-name="P2">cellulaires sont percées par le plasmodesme entre deux cellules contiguës.</text:p>
      <text:p text:style-name="P2">Vus de profil, en section, ils apparaissent comme des canaux complexes, limités par</text:p>
      <text:p text:style-name="P2">la membrane plasmique et traversés par un tractus en continuité avec le réticulum</text:p>
      <text:p text:style-name="P2">endoplasmique (RE). Le desmotubule se prolonge ainsi depuis la lumière des citernes du RE. </text:p>
      <text:p text:style-name="P2">+ Notion de régulation, sélectivité.</text:p>
      <text:p text:style-name="P2"/>
      <text:p text:style-name="P3"/>
      <text:p text:style-name="P3">Plasmodesmes vu de face</text:p>
      <text:p text:style-name="P2">Vus de face, dans une section tangentielle de la paroi , ils apparaissent comme des orifices dans une paroi dépourvue de fibrilles de cellulose.</text:p>
      <text:p text:style-name="P2"><text:soft-page-break/>Les communications ne se font pas par une libre circulation passive mais sont au contraire très sélectives.</text:p>
      <text:p text:style-name="P3"/>
      <text:p text:style-name="P3">Jonctions gap et plasmodesmes</text:p>
      <text:p text:style-name="P2">Tous deux résultent de la continuité cytoplasmique des cellules reliées, favorisant des interactions cellulaires.</text:p>
      <text:p text:style-name="P24"><draw:frame draw:style-name="fr3" draw:name="images4" text:anchor-type="paragraph" svg:width="16.999cm" svg:height="9.165cm" draw:z-index="3"><draw:image xlink:href="Pictures/20000007000049200000276F4A0165F1.svm" xlink:type="simple" xlink:show="embed" xlink:actuate="onLoad"/></draw:frame></text:p>
      <text:p text:style-name="P3">Adhésion cellule-cellule ou cellule-matrice</text:p>
      <text:p text:style-name="P3"/>
      <text:p text:style-name="P3"><draw:frame draw:style-name="fr1" draw:name="images3" text:anchor-type="paragraph" svg:width="14.203cm" svg:height="9.581cm" draw:z-index="2"><draw:image xlink:href="Pictures/2000000700004D080000332700D338C5.svm" xlink:type="simple" xlink:show="embed" xlink:actuate="onLoad"/></draw:frame></text:p>
      <text:p text:style-name="P3">Molécules d'adhérence cellulaires et pathologies</text:p>
      <text:p text:style-name="P2">Des anticorps auto-immuns contre la cadhérine desmogléine induisent la maladie de <text:soft-page-break/>peau Pemphigus vulgaris.</text:p>
      <text:p text:style-name="P2">Des mutations de la claudine 16 affectent l'écoulement paracellulaire de Mg2+ dans le rein.</text:p>
      <text:p text:style-name="P2">Des mutations de la claudine 14 provoquent une surdité due à un transport altéré des cellules ciliées de la cochlée.</text:p>
      <text:p text:style-name="P2">Plusieurs toxines bactériennes affectent les jonctions serrées entraînant un transport</text:p>
      <text:p text:style-name="P2">paracellulaire accru.</text:p>
      <text:p text:style-name="P24"/>
      <text:p text:style-name="P3">N-CAM, apprentissage et mémoire</text:p>
      <text:p text:style-name="P2">Les hommes ayant une mutation de L1 développent</text:p>
      <text:p text:style-name="P2">– Un retard mental.</text:p>
      <text:p text:style-name="P2">– Une hydrocéphalie.</text:p>
      <text:p text:style-name="P2">– Une adduction des pouces.</text:p>
      <text:p text:style-name="P2">Les animaux déficients en N-CAM développent</text:p>
      <text:p text:style-name="P2">– Un changements morphologiques du bulbe olfactif</text:p>
      <text:p text:style-name="P2">et de l’hippocampe.</text:p>
      <text:p text:style-name="P2">– Une altération de l’apprentissage.</text:p>
      <text:p text:style-name="P2">– Des perturbations émotionnelles.</text:p>
      <text:p text:style-name="P2">La modulation de la fonction de N-CAM et de L1</text:p>
      <text:p text:style-name="P2">interfère avec la LTP, l’apprentissage et la mémoire<text:span text:style-name="T1">.</text:span></text:p>
      <text:p text:style-name="P24"/>
      <text:p text:style-name="P3">CAM et cancer</text:p>
      <text:p text:style-name="P2">En condition normale, les CAM lient les cellules, maintenant l’intégrité des tissus et prévenant la prolifération non contrôlée des cellules.</text:p>
      <text:p text:style-name="P2">Pendant la différentiation (ou dans certaines maladies), la quantité et la nature des cadhérines changent, affectant beaucoup d'aspects d'adhérence et de migration cellulaire. (Ex : métastase des cellules cancéreu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rnaud Gairoard</meta:initial-creator>
    <meta:creation-date>2010-01-28T17:52:19.28</meta:creation-date>
    <meta:generator>OpenOffice.org/3.1$Win32 OpenOffice.org_project/310m19$Build-9420</meta:generator>
    <dc:date>2010-01-28T22:42:06.81</dc:date>
    <dc:creator>Arnaud Gairoard</dc:creator>
    <meta:editing-duration>PT04H25M46S</meta:editing-duration>
    <meta:editing-cycles>15</meta:editing-cycles>
    <meta:document-statistic meta:table-count="0" meta:image-count="4" meta:object-count="0" meta:page-count="10" meta:paragraph-count="189" meta:word-count="2412" meta:character-count="17037"/>
  </office:meta>
</office:document-meta>
</file>